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Leiter_2a_in_2f_Stellvertretung" style:display-name="Leiter*in/Stellvertretung" style:family="table">
      <style:table-properties style:width="17cm" table:align="margins"/>
    </style:style>
    <style:style style:name="Leiter_2a_in_2f_Stellvertretung.A" style:display-name="Leiter*in/Stellvertretung.A" style:family="table-column">
      <style:table-column-properties style:column-width="3.004cm" style:rel-column-width="1703*"/>
    </style:style>
    <style:style style:name="Leiter_2a_in_2f_Stellvertretung.B" style:display-name="Leiter*in/Stellvertretung.B" style:family="table-column">
      <style:table-column-properties style:column-width="6.997cm" style:rel-column-width="3967*"/>
    </style:style>
    <style:style style:name="Leiter_2a_in_2f_Stellvertretung.A1" style:display-name="Leiter*in/Stellvertretung.A1" style:family="table-cell">
      <style:table-cell-properties style:writing-mode="page"/>
    </style:style>
    <style:style style:name="Leiter_2a_in_2f_Stellvertretung.B1" style:display-name="Leiter*in/Stellvertretung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Leiter_2a_in_2f_Stellvertretung.C1" style:display-name="Leiter*in/Stellvertretung.C1" style:family="table-cell">
      <style:table-cell-properties fo:padding="0.097cm" fo:border="0.5pt solid #000000" style:writing-mode="page"/>
    </style:style>
    <style:style style:name="Leiter_2a_in_2f_Stellvertretung.B2" style:display-name="Leiter*in/Stellvertretung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Leiter_2a_in_2f_Stellvertretung.C2" style:display-name="Leiter*in/Stellvertretung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0pt" officeooo:paragraph-rsid="0013ff1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0pt" officeooo:rsid="0013ff1d" officeooo:paragraph-rsid="0013ff1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0pt" fo:font-style="italic" officeooo:rsid="0013ff1d" officeooo:paragraph-rsid="0013ff1d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officeooo:rsid="0013ff1d" officeooo:paragraph-rsid="0013ff1d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Liberation Sans" fo:font-size="10pt" officeooo:rsid="0013ff1d" officeooo:paragraph-rsid="0013ff1d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Liberation Sans" fo:font-size="10pt" style:font-size-asian="10pt" style:font-size-complex="10pt"/>
    </style:style>
    <style:style style:name="P10" style:family="paragraph"/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repeat="scale" style:wrap="run-through" style:number-wrapped-paragraphs="no-limit" style:vertical-pos="from-top" style:horizontal-pos="from-left" style:horizontal-rel="paragraph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7" style:family="graphic" style:data-style-name="C10107">
      <style:graphic-properties style:wrap="run-through" style:number-wrapped-paragraphs="no-limit" style:vertical-pos="from-top" style:horizontal-pos="from-left" style:horizontal-rel="paragraph"/>
    </style:style>
    <style:style style:name="gr8" style:family="graphic" style:data-style-name="C60">
      <style:graphic-properties style:wrap="run-through" style:number-wrapped-paragraphs="no-limit" style:vertical-pos="middle" style:vertical-rel="line" style:horizontal-pos="from-left" style:horizontal-rel="paragraph"/>
    </style:style>
    <number:time-style style:name="C6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tru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umsfeld 1" form:control-implementation="ooo:com.sun.star.form.component.DateField" xml:id="control2" form:id="control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radio form:name="Art-Versammlung" form:control-implementation="ooo:com.sun.star.form.component.RadioButton" xml:id="control3" form:id="control3" form:label="Demonstration" form:input-required="false" formx:group-name="dem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rt-Versammlung" form:control-implementation="ooo:com.sun.star.form.component.RadioButton" xml:id="control4" form:id="control4" form:label="Kundgebung" form:input-required="false" formx:group-name="dem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rt-Versammlung" form:control-implementation="ooo:com.sun.star.form.component.RadioButton" xml:id="control5" form:id="control5" form:label="Andere: " form:input-required="false" formx:group-name="dem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Textfeld 2" form:control-implementation="ooo:com.sun.star.form.component.TextField" xml:id="control6" form:id="control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Numerisches Feld 1" form:control-implementation="ooo:com.sun.star.form.component.NumericField" xml:id="control7" form:id="control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2" form:control-implementation="ooo:com.sun.star.form.component.TextField" xml:id="control16" form:id="control16" form:max-length="-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ime form:name="Zeitfeld 1" form:control-implementation="ooo:com.sun.star.form.component.TimeField" xml:id="control26" form:id="control26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ext form:name="Textfeld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umsfeld 2" form:control-implementation="ooo:com.sun.star.form.component.DateField" xml:id="control28" form:id="control2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image form:name="Grafische Schaltfläche 1" form:control-implementation="ooo:com.sun.star.form.component.ImageButton" xml:id="control29" form:id="control29" office:target-frame="">
            <form:properties>
              <form:property form:property-name="DefaultControl" office:value-type="string" office:string-value="com.sun.star.form.control.ImageButton"/>
            </form:properties>
          </form:ima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meldung</text:p>
      <text:p text:style-name="P2">einer öffentlichen Versammlung unter freiem Himmel nach § 12 des</text:p>
      <text:p text:style-name="P2">Landesversammlungsgesetzes / VersammlG LSA</text:p>
      <text:p text:style-name="P4"/>
      <text:p text:style-name="P4">1. Veranstalter</text:p>
      <text:p text:style-name="P4"><text:tab/>Name: <text:tab/><text:tab/><draw:control text:anchor-type="as-char" svg:y="-0.42cm" draw:z-index="0" draw:name="Steuerelement 1" draw:style-name="gr4" draw:text-style-name="P12" svg:width="12.172cm" svg:height="0.583cm" draw:control="control1"/></text:p>
      <text:p text:style-name="P4"><text:tab/>Anschrift: <text:tab/><draw:control text:anchor-type="as-char" draw:z-index="17" draw:name="Steuerelement 2" draw:style-name="gr3" draw:text-style-name="P12" svg:width="12.172cm" svg:height="0.583cm" draw:control="control17"/></text:p>
      <text:p text:style-name="P4"><text:tab/><text:tab/><text:tab/><draw:control text:anchor-type="as-char" draw:z-index="18" draw:name="Steuerelement 3" draw:style-name="gr3" draw:text-style-name="P12" svg:width="12.172cm" svg:height="0.583cm" draw:control="control18"/></text:p>
      <text:p text:style-name="P4"><text:tab/><text:tab/><text:tab/><draw:control text:anchor-type="as-char" draw:z-index="19" draw:name="Steuerelement 6" draw:style-name="gr3" draw:text-style-name="P12" svg:width="12.172cm" svg:height="0.583cm" draw:control="control19"/><text:tab/><text:tab/>Telefon: <text:tab/><draw:control text:anchor-type="as-char" draw:z-index="25" draw:name="Steuerelement 4" draw:style-name="gr3" draw:text-style-name="P12" svg:width="12.172cm" svg:height="0.583cm" draw:control="control25"/></text:p>
      <text:p text:style-name="P4"><text:tab/>E- Mail:<text:tab/><text:tab/><draw:control text:anchor-type="as-char" draw:z-index="20" draw:name="Steuerelement 5" draw:style-name="gr3" draw:text-style-name="P12" svg:width="12.172cm" svg:height="0.583cm" draw:control="control20"/></text:p>
      <text:p text:style-name="P4">2. Datum, Ort, Uhrzeit, Ort</text:p>
      <text:p text:style-name="P4"><text:tab/>Datum:<text:tab/><text:tab/><draw:control text:anchor-type="as-char" svg:y="-0.501cm" draw:z-index="2" draw:name="Steuerelement 9" draw:style-name="gr7" draw:text-style-name="P11" svg:width="5.197cm" svg:height="0.473cm" draw:control="control2"/></text:p>
      <text:p text:style-name="P4"><text:tab/>Uhrzeit: <text:tab/><draw:control text:anchor-type="as-char" draw:z-index="1" draw:name="Steuerelement 10" draw:style-name="gr8" draw:text-style-name="P11" svg:width="5.217cm" svg:height="0.512cm" draw:control="control26"/></text:p>
      <text:p text:style-name="P4"><text:tab/>Ort:<text:tab/><text:tab/><draw:control text:anchor-type="as-char" draw:z-index="21" draw:name="Steuerelement 7" draw:style-name="gr3" draw:text-style-name="P12" svg:width="12.172cm" svg:height="0.583cm" draw:control="control21"/></text:p>
      <text:p text:style-name="P4"><text:tab/><text:tab/><text:tab/><draw:control text:anchor-type="as-char" draw:z-index="22" draw:name="Steuerelement 8" draw:style-name="gr3" draw:text-style-name="P12" svg:width="12.172cm" svg:height="0.583cm" draw:control="control22"/></text:p>
      <text:p text:style-name="P4"><text:tab/><text:tab/><text:tab/><draw:control text:anchor-type="as-char" draw:z-index="23" draw:name="Steuerelement 12" draw:style-name="gr3" draw:text-style-name="P12" svg:width="12.172cm" svg:height="0.583cm" draw:control="control23"/></text:p>
      <text:p text:style-name="P4">3. Art der Versammlung</text:p>
      <text:p text:style-name="P4"><text:tab/><text:tab/><text:tab/><draw:control text:anchor-type="as-char" svg:y="-0.413cm" draw:z-index="3" draw:name="Steuerelement 13" draw:style-name="gr6" draw:text-style-name="P11" svg:width="8.277cm" svg:height="0.567cm" draw:control="control3"/></text:p>
      <text:p text:style-name="P4"><text:tab/><text:tab/><text:tab/><draw:control text:anchor-type="as-char" draw:z-index="4" draw:name="Steuerelement 14" draw:style-name="gr5" draw:text-style-name="P11" svg:width="8.277cm" svg:height="0.567cm" draw:control="control4"/></text:p>
      <text:p text:style-name="P4"><text:tab/><text:tab/><text:tab/><draw:control text:anchor-type="as-char" draw:z-index="5" draw:name="Steuerelement 15" draw:style-name="gr5" draw:text-style-name="P11" svg:width="3.047cm" svg:height="0.567cm" draw:control="control5"/><draw:control text:anchor-type="as-char" draw:z-index="24" draw:name="Steuerelement 16" draw:style-name="gr3" draw:text-style-name="P12" svg:width="6.1cm" svg:height="0.583cm" draw:control="control24"/></text:p>
      <text:p text:style-name="P4">4. Gegenstand / Thema der Versammlung</text:p>
      <text:p text:style-name="P4"><draw:control text:anchor-type="as-char" svg:y="-0.64cm" draw:z-index="6" draw:name="Steuerelement 17" draw:style-name="gr4" draw:text-style-name="P12" svg:width="16.999cm" svg:height="1.484cm" draw:control="control6"/></text:p>
      <text:p text:style-name="P4"/>
      <text:p text:style-name="P4">5. Teilnehmerzahl:<text:tab/> <draw:control text:anchor-type="as-char" draw:z-index="7" draw:name="Steuerelement 18" draw:style-name="gr3" draw:text-style-name="P11" svg:width="2.987cm" svg:height="0.611cm" draw:control="control7"/></text:p>
      <text:p text:style-name="P4">6. Versammlungsleiter*in / Stellvertreter*in</text:p>
      <table:table table:name="Leiter*in/Stellvertretung" table:style-name="Leiter_2a_in_2f_Stellvertretung">
        <table:table-column table:style-name="Leiter_2a_in_2f_Stellvertretung.A"/>
        <table:table-column table:style-name="Leiter_2a_in_2f_Stellvertretung.B" table:number-columns-repeated="2"/>
        <table:table-row>
          <table:table-cell table:style-name="Leiter_2a_in_2f_Stellvertretung.A1" office:value-type="string">
            <text:p text:style-name="P9"/>
          </table:table-cell>
          <table:table-cell table:style-name="Leiter_2a_in_2f_Stellvertretung.B1" office:value-type="string">
            <text:p text:style-name="P6">Versammlungsleiter*in</text:p>
          </table:table-cell>
          <table:table-cell table:style-name="Leiter_2a_in_2f_Stellvertretung.C1" office:value-type="string">
            <text:p text:style-name="P6">Stellvertreter*in</text:p>
          </table:table-cell>
        </table:table-row>
        <table:table-row>
          <table:table-cell table:style-name="Leiter_2a_in_2f_Stellvertretung.A1" office:value-type="string">
            <text:p text:style-name="P7">Name, Vorname:</text:p>
          </table:table-cell>
          <table:table-cell table:style-name="Leiter_2a_in_2f_Stellvertretung.B2" office:value-type="string">
            <text:p text:style-name="P8"><draw:control text:anchor-type="as-char" draw:z-index="8" draw:name="Steuerelement 19" draw:style-name="gr3" draw:text-style-name="P12" svg:width="6.368cm" svg:height="0.586cm" draw:control="control8"/></text:p>
          </table:table-cell>
          <table:table-cell table:style-name="Leiter_2a_in_2f_Stellvertretung.C2" office:value-type="string">
            <text:p text:style-name="P3"><draw:control text:anchor-type="as-char" draw:z-index="9" draw:name="Steuerelement 20" draw:style-name="gr3" draw:text-style-name="P12" svg:width="6.368cm" svg:height="0.586cm" draw:control="control9"/></text:p>
          </table:table-cell>
        </table:table-row>
        <table:table-row>
          <table:table-cell table:style-name="Leiter_2a_in_2f_Stellvertretung.A1" office:value-type="string">
            <text:p text:style-name="P7">Anschrift:</text:p>
          </table:table-cell>
          <table:table-cell table:style-name="Leiter_2a_in_2f_Stellvertretung.B2" office:value-type="string">
            <text:p text:style-name="P3"><draw:control text:anchor-type="as-char" draw:z-index="10" draw:name="Steuerelement 21" draw:style-name="gr3" draw:text-style-name="P12" svg:width="6.368cm" svg:height="0.586cm" draw:control="control10"/></text:p>
            <text:p text:style-name="P3"><draw:control text:anchor-type="as-char" draw:z-index="11" draw:name="Steuerelement 22" draw:style-name="gr3" draw:text-style-name="P12" svg:width="6.368cm" svg:height="0.586cm" draw:control="control11"/></text:p>
          </table:table-cell>
          <table:table-cell table:style-name="Leiter_2a_in_2f_Stellvertretung.C2" office:value-type="string">
            <text:p text:style-name="P3"><draw:control text:anchor-type="as-char" draw:z-index="12" draw:name="Steuerelement 23" draw:style-name="gr3" draw:text-style-name="P12" svg:width="6.368cm" svg:height="0.586cm" draw:control="control12"/><draw:control text:anchor-type="as-char" draw:z-index="13" draw:name="Steuerelement 24" draw:style-name="gr3" draw:text-style-name="P12" svg:width="6.368cm" svg:height="0.586cm" draw:control="control13"/></text:p>
          </table:table-cell>
        </table:table-row>
        <table:table-row>
          <table:table-cell table:style-name="Leiter_2a_in_2f_Stellvertretung.A1" office:value-type="string">
            <text:p text:style-name="P7">Telefon, Mail:</text:p>
          </table:table-cell>
          <table:table-cell table:style-name="Leiter_2a_in_2f_Stellvertretung.B2" office:value-type="string">
            <text:p text:style-name="P3"><draw:control text:anchor-type="as-char" draw:z-index="14" draw:name="Steuerelement 25" draw:style-name="gr3" draw:text-style-name="P12" svg:width="6.368cm" svg:height="0.586cm" draw:control="control14"/></text:p>
          </table:table-cell>
          <table:table-cell table:style-name="Leiter_2a_in_2f_Stellvertretung.C2" office:value-type="string">
            <text:p text:style-name="P3"><draw:control text:anchor-type="as-char" draw:z-index="15" draw:name="Steuerelement 26" draw:style-name="gr3" draw:text-style-name="P12" svg:width="6.368cm" svg:height="0.586cm" draw:control="control15"/></text:p>
          </table:table-cell>
        </table:table-row>
      </table:table>
      <text:p text:style-name="P4"/>
      <text:p text:style-name="P4">8. Hilfsmittel</text:p>
      <text:p text:style-name="P5">wie Tontechnik, Fahrzeuge</text:p>
      <text:p text:style-name="P5"><draw:control text:anchor-type="as-char" svg:y="-0.64cm" draw:z-index="16" draw:name="Steuerelement 27" draw:style-name="gr4" draw:text-style-name="P12" svg:width="16.999cm" svg:height="1.601cm" draw:control="control16"/></text:p>
      <text:p text:style-name="P4"/>
      <text:p text:style-name="P4"/>
      <text:p text:style-name="P4"/>
      <text:p text:style-name="P4">Ort, Datum<text:tab/><text:tab/><text:tab/><text:tab/><text:tab/><text:tab/><text:tab/><text:tab/>Unterschrift</text:p>
      <text:p text:style-name="P4"><draw:control text:anchor-type="as-char" draw:z-index="26" draw:name="Steuerelement 11" draw:style-name="gr3" draw:text-style-name="P12" svg:width="4.366cm" svg:height="0.719cm" draw:control="control27"/><draw:control text:anchor-type="as-char" draw:z-index="27" draw:name="Steuerelement 28" draw:style-name="gr2" draw:text-style-name="P11" svg:width="3.195cm" svg:height="0.738cm" draw:control="control28"/><text:tab/><text:tab/><text:tab/><draw:control text:anchor-type="as-char" svg:y="0.171cm" draw:z-index="28" draw:name="Steuerelement 30" draw:style-name="gr1" draw:text-style-name="P10" svg:width="5.409cm" svg:height="1.4cm" draw:control="control29"/></text:p>
      <text:p text:style-name="P4"/>
      <text:p text:style-name="P4"><text:tab/><text:tab/><text:tab/><text:tab/><text:tab/><text:tab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7T19:56:27.225879687</meta:creation-date>
    <dc:date>2025-03-07T21:03:10.489967339</dc:date>
    <meta:editing-duration>PT1H6M43S</meta:editing-duration>
    <meta:editing-cycles>1</meta:editing-cycles>
    <meta:generator>LibreOffice/7.4.7.2$Linux_X86_64 LibreOffice_project/40$Build-2</meta:generator>
    <meta:document-statistic meta:table-count="1" meta:image-count="0" meta:object-count="0" meta:page-count="1" meta:paragraph-count="41" meta:word-count="61" meta:character-count="529" meta:non-whitespace-character-count="428"/>
  </office:meta>
</office:document-meta>
</file>